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2486in" style:rel-column-width="4678*"/>
    </style:style>
    <style:style style:name="Table1.B" style:family="table-column">
      <style:table-column-properties style:column-width="0.4563in" style:rel-column-width="657*"/>
    </style:style>
    <style:style style:name="Table1.C" style:family="table-column">
      <style:table-column-properties style:column-width="3.2201in" style:rel-column-width="463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P1" style:family="paragraph" style:parent-style-name="Standard" style:list-style-name="L1">
      <style:text-properties officeooo:rsid="00008856" officeooo:paragraph-rsid="0003611a"/>
    </style:style>
    <style:style style:name="P2" style:family="paragraph" style:parent-style-name="Standard" style:list-style-name="L1">
      <style:text-properties officeooo:rsid="0001f414" officeooo:paragraph-rsid="0003611a"/>
    </style:style>
    <style:style style:name="P3" style:family="paragraph" style:parent-style-name="Standard">
      <style:paragraph-properties fo:text-align="justify" style:justify-single-word="false"/>
      <style:text-properties officeooo:rsid="0001f414" officeooo:paragraph-rsid="0001f414"/>
    </style:style>
    <style:style style:name="P4" style:family="paragraph" style:parent-style-name="Standard" style:list-style-name="L1">
      <style:text-properties fo:font-weight="bold" officeooo:paragraph-rsid="0003611a" style:font-weight-asian="bold" style:font-weight-complex="bold"/>
    </style:style>
    <style:style style:name="P5" style:family="paragraph" style:parent-style-name="Standard" style:list-style-name="L1">
      <style:text-properties fo:font-weight="bold" officeooo:rsid="00008856" officeooo:paragraph-rsid="0003611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8856" officeooo:paragraph-rsid="0000885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08856" officeooo:paragraph-rsid="0001f41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08856" officeooo:paragraph-rsid="0001f414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1f414" officeooo:paragraph-rsid="0003611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1f414" officeooo:paragraph-rsid="0001f41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08856" officeooo:paragraph-rsid="0001f41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08856" officeooo:paragraph-rsid="0003611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08856" officeooo:paragraph-rsid="000387a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387a2" officeooo:paragraph-rsid="000387a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87a2" officeooo:paragraph-rsid="000387a2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387a2" officeooo:paragraph-rsid="000387a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55d11" officeooo:paragraph-rsid="00055d1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officeooo:rsid="00008856" officeooo:paragraph-rsid="0003611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bold" officeooo:rsid="00008856" officeooo:paragraph-rsid="000387a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0387a2" officeooo:paragraph-rsid="000387a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055d11" officeooo:paragraph-rsid="00055d11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0387a2" officeooo:paragraph-rsid="000387a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03611a"/>
    </style:style>
    <style:style style:name="P26" style:family="paragraph" style:parent-style-name="Table_20_Contents">
      <style:paragraph-properties fo:text-align="center" style:justify-single-word="false"/>
      <style:text-properties style:text-underline-style="none"/>
    </style:style>
    <style:style style:name="P27" style:family="paragraph" style:parent-style-name="Table_20_Contents">
      <style:paragraph-properties fo:text-align="center" style:justify-single-word="false"/>
      <style:text-properties style:text-underline-style="none" officeooo:paragraph-rsid="0003611a"/>
    </style:style>
    <style:style style:name="P28" style:family="paragraph" style:parent-style-name="Table_20_Contents">
      <style:paragraph-properties fo:text-align="center" style:justify-single-word="false"/>
      <style:text-properties style:text-underline-style="none" fo:font-weight="bold" officeooo:paragraph-rsid="0003611a" style:font-weight-asian="bold" style:font-weight-complex="bold"/>
    </style:style>
    <style:style style:name="T1" style:family="text">
      <style:text-properties officeooo:rsid="000088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885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87a2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3611a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pects Of Individual Musicianship</text:p>
      <text:p text:style-name="P6"/>
      <text:p text:style-name="P10"><text:tab/><text:tab/><text:tab/><text:tab/><text:tab/><text:tab/><text:span text:style-name="T6">Rate yourself 1-10 <text:tab/></text:span><text:span text:style-name="T7">What can I do to improve here?</text:span></text:p>
      <text:p text:style-name="P3"><text:span text:style-name="T8"><text:tab/><text:tab/><text:tab/><text:tab/><text:tab/><text:tab/>in each category</text:span><text:span text:style-name="T4"><text:tab/></text:span><text:span text:style-name="T8">What questions do I have here?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list xml:id="list2464855138" text:style-name="L1">
              <text:list-header>
                <text:p text:style-name="P4"/>
              </text:list-header>
              <text:list-item>
                <text:p text:style-name="P4"><text:span text:style-name="T1">Tone</text:span></text:p>
                <text:list>
                  <text:list-item>
                    <text:p text:style-name="P1">openness</text:p>
                  </text:list-item>
                  <text:list-item>
                    <text:p text:style-name="P1">breath support and control</text:p>
                  </text:list-item>
                  <text:list-item>
                    <text:p text:style-name="P1">tone across the entire range of your instrument-low and high notes sound good, not just the middle</text:p>
                  </text:list-item>
                  <text:list-item>
                    <text:p text:style-name="P1">mechanics</text:p>
                  </text:list-item>
                  <text:list-item>
                    <text:p text:style-name="P1">proper holding position</text:p>
                  </text:list-item>
                  <text:list-item>
                    <text:p text:style-name="P1">relaxed body language</text:p>
                  </text:list-item>
                </text:list>
                <text:p text:style-name="P1"/>
              </text:list-item>
              <text:list-item>
                <text:p text:style-name="P5">Intonation</text:p>
                <text:list>
                  <text:list-item>
                    <text:p text:style-name="P9">between each individual note AND within your section and the group</text:p>
                  </text:list-item>
                </text:list>
                <text:p text:style-name="P1"/>
              </text:list-item>
              <text:list-item>
                <text:p text:style-name="P5">Articulation</text:p>
                <text:list>
                  <text:list-item>
                    <text:p text:style-name="P1">tonguing (wind players)</text:p>
                  </text:list-item>
                  <text:list-item>
                    <text:p text:style-name="P1">stroke control (percussionists)</text:p>
                  </text:list-item>
                  <text:list-item>
                    <text:p text:style-name="P1">single stroke</text:p>
                  </text:list-item>
                  <text:list-item>
                    <text:p text:style-name="P1">double/triple strokes</text:p>
                  </text:list-item>
                  <text:list-item>
                    <text:p text:style-name="P1">buzz strokes</text:p>
                  </text:list-item>
                </text:list>
                <text:p text:style-name="P1"/>
              </text:list-item>
              <text:list-item>
                <text:p text:style-name="P5">Technical Facility (aka finger speed)</text:p>
                <text:list>
                  <text:list-item>
                    <text:p text:style-name="P1">scales</text:p>
                    <text:list>
                      <text:list-item>
                        <text:p text:style-name="P1">major</text:p>
                      </text:list-item>
                      <text:list-item>
                        <text:p text:style-name="P1">minor</text:p>
                      </text:list-item>
                      <text:list-item>
                        <text:p text:style-name="P1">natural minor</text:p>
                      </text:list-item>
                      <text:list-item>
                        <text:p text:style-name="P1">harmonic minor</text:p>
                      </text:list-item>
                      <text:list-item>
                        <text:p text:style-name="P1">melodic minor</text:p>
                      </text:list-item>
                      <text:list-item>
                        <text:p text:style-name="P1">chromatic</text:p>
                      </text:list-item>
                      <text:list-item>
                        <text:p text:style-name="P1">other</text:p>
                      </text:list-item>
                      <text:list-item>
                        <text:p text:style-name="P1">modal scales</text:p>
                        <text:list>
                          <text:list-item>
                            <text:p text:style-name="P1">whole tone scales</text:p>
                          </text:list-item>
                          <text:list-item>
                            <text:p text:style-name="P1">non-Western scales</text:p>
                          </text:list-item>
                        </text:list>
                      </text:list-item>
                    </text:list>
                  </text:list-item>
                </text:list>
                <text:p text:style-name="P1"/>
                <text:list text:continue-numbering="true">
                  <text:list-item>
                    <text:p text:style-name="P1">arpeggios</text:p>
                  </text:list-item>
                </text:list>
                <text:p text:style-name="P1"/>
              </text:list-item>
              <text:list-item>
                <text:p text:style-name="P5">Musicality</text:p>
                <text:list>
                  <text:list-item>
                    <text:p text:style-name="P1">expressiveness</text:p>
                  </text:list-item>
                  <text:list-item>
                    <text:p text:style-name="P2">sensitivity to and awareness of the group</text:p>
                  </text:list-item>
                  <text:list-item>
                    <text:p text:style-name="P2">sensitivity to <text:s/>and awareness of the story of the music</text:p>
                  </text:list-item>
                </text:list>
                <text:p text:style-name="P1"/>
              </text:list-item>
              <text:list-item>
                <text:p text:style-name="P5"><text:soft-page-break/>Improvisation</text:p>
                <text:p text:style-name="P5"/>
              </text:list-item>
              <text:list-item>
                <text:p text:style-name="P5">Composition</text:p>
                <text:p text:style-name="P5"/>
              </text:list-item>
              <text:list-item>
                <text:p text:style-name="P1"><text:span text:style-name="T2">Repertoire knowledge</text:span></text:p>
                <text:list>
                  <text:list-item>
                    <text:p text:style-name="P2">Important players of your instrument, in different genres</text:p>
                  </text:list-item>
                  <text:list-item>
                    <text:p text:style-name="P1">Major pieces for your instrument</text:p>
                  </text:list-item>
                  <text:list-item>
                    <text:p text:style-name="P1">Major pieces for concert band</text:p>
                  </text:list-item>
                  <text:list-item>
                    <text:p text:style-name="P1">Major pieces for orchestra</text:p>
                  </text:list-item>
                  <text:list-item>
                    <text:p text:style-name="P1">Major excerpts for your instrument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/>
            <text:p text:style-name="P26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/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/></text:p>
            <text:p text:style-name="P27"><text:span text:style-name="T9"/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7"><text:span text:style-name="T9"><text:s text:c="9"/></text:span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/></text:p>
            <text:p text:style-name="P28"><text:soft-page-break/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/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><text:s text:c="9"/></text:span></text:p>
            <text:p text:style-name="P28"><text:span text:style-name="T9"/></text:p>
          </table:table-cell>
          <table:table-cell table:style-name="Table1.C1" office:value-type="string">
            <text:p text:style-name="P23"/>
            <text:p text:style-name="P24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/>
            <text:p text:style-name="P25"><text:s text:c="74"/></text:p>
            <text:p text:style-name="P25"><text:s text:c="74"/></text:p>
            <text:p text:style-name="P25"><text:s text:c="74"/></text:p>
            <text:p text:style-name="P25"/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/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/>
            <text:p text:style-name="P25"><text:s text:c="74"/></text:p>
            <text:p text:style-name="P25"/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/>
            <text:p text:style-name="P25"><text:soft-page-break/><text:s text:c="74"/></text:p>
            <text:p text:style-name="P25"/>
            <text:p text:style-name="P25"><text:s text:c="74"/></text:p>
            <text:p text:style-name="P25"/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><text:s text:c="74"/></text:p>
            <text:p text:style-name="P25"/>
          </table:table-cell>
        </table:table-row>
      </table:table>
      <text:p text:style-name="P7"/>
      <text:p text:style-name="P8"/>
      <text:p text:style-name="P8">Name at least 3 important players on your instrument. <text:s/><text:span text:style-name="T4">Wind players, name at least one classical player and one jazz player. <text:s/>Percussionists, name at least one player famous for mallets (vibraphone, xylophone, or marimba) and one set player.</text:span></text:p>
      <text:p text:style-name="P8"><text:span text:style-name="T4"/></text:p>
      <text:p text:style-name="P11"><text:span text:style-name="T4"><text:s text:c="110"/></text:span></text:p>
      <text:p text:style-name="P11"><text:span text:style-name="T4"/></text:p>
      <text:p text:style-name="P12"><text:span text:style-name="T4"><text:s text:c="110"/></text:span></text:p>
      <text:p text:style-name="P12"><text:span text:style-name="T4"/></text:p>
      <text:p text:style-name="P12"><text:span text:style-name="T4"><text:s text:c="110"/>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8">Name at least 3 important method books for <text:span text:style-name="T6">your </text:span>instrument. <text:s/>The beginning band method does not count. <text:s/><text:span text:style-name="T4">Percussionists, please name at least one book on snare drum </text:span><text:span text:style-name="T5">and/or rudiment t</text:span><text:span text:style-name="T4">echnique and <text:s/></text:span><text:span text:style-name="T5">one book on mallet technique.</text:span></text:p>
      <text:p text:style-name="P19"><text:span text:style-name="T5"><text:line-break/></text:span></text:p>
      <text:p text:style-name="P13"><text:span text:style-name="T4"><text:s text:c="110"/></text:span></text:p>
      <text:p text:style-name="P13"><text:span text:style-name="T4"/></text:p>
      <text:p text:style-name="P13"><text:span text:style-name="T4"><text:s text:c="110"/></text:span></text:p>
      <text:p text:style-name="P13"><text:span text:style-name="T4"/></text:p>
      <text:p text:style-name="P13"><text:span text:style-name="T4"><text:s text:c="110"/></text:span></text:p>
      <text:p text:style-name="P13"><text:span text:style-name="T5"/></text:p>
      <text:p text:style-name="P13"><text:span text:style-name="T5"/></text:p>
      <text:p text:style-name="P14"><text:span text:style-name="T5"/></text:p>
      <text:p text:style-name="P22"><text:span text:style-name="T4">Online Resources</text:span></text:p>
      <text:p text:style-name="P15"><text:span text:style-name="T4"/></text:p>
      <text:p text:style-name="P20">These are discussion groups and message boards to look at for each instrument. <text:s/>Here all sorts of players hang out, from fellow students like yourself all the way to some of the best professionals on the planet. <text:s/>These groups are a treasure trove of information, and usually they’re very happy to answer your questions on any aspect of music or the music business. <text:s/>Just remember that this list is only the beginning of wisdom, not its end.</text:p>
      <text:p text:style-name="P20"/>
      <text:p text:style-name="P16">Flute</text:p>
      <text:p text:style-name="P20">Los Angeles Flute Guild, <text:a xlink:type="simple" xlink:href="http://www.lafluteguild.com/" text:style-name="Internet_20_link" text:visited-style-name="Visited_20_Internet_20_Link">http://www.lafluteguild.com/</text:a></text:p>
      <text:p text:style-name="P20"/>
      <text:p text:style-name="P17">Trumpet</text:p>
      <text:p text:style-name="P21">Trumpet Herald, <text:a xlink:type="simple" xlink:href="https://www.trumpetherald.com/" text:style-name="Internet_20_link" text:visited-style-name="Visited_20_Internet_20_Link">https://www.trumpetherald.com/</text:a></text:p>
      <text:p text:style-name="P21">Trumpets, Trumpeters, Trumpeting <text:a xlink:type="simple" xlink:href="https://www.facebook.com/groups/174602712564455/" text:style-name="Internet_20_link" text:visited-style-name="Visited_20_Internet_20_Link">https://www.facebook.com/groups/174602712564455/</text:a></text:p>
      <text:p text:style-name="P21"/>
      <text:p text:style-name="P17">French Horn</text:p>
      <text:p text:style-name="P21">International Horn Society, <text:a xlink:type="simple" xlink:href="https://www.hornsociety.org/" text:style-name="Internet_20_link" text:visited-style-name="Visited_20_Internet_20_Link">https://www.hornsociety.org/</text:a></text:p>
      <text:p text:style-name="P21">Horn People, <text:a xlink:type="simple" xlink:href="https://www.facebook.com/groups/HornPeople/" text:style-name="Internet_20_link" text:visited-style-name="Visited_20_Internet_20_Link">https://www.facebook.com/groups/HornPeople/</text:a></text:p>
      <text:p text:style-name="P21"/>
      <text:p text:style-name="P17">Trombone</text:p>
      <text:p text:style-name="P21">Trombone Forum, <text:a xlink:type="simple" xlink:href="http://www.tromboneforum.org/" text:style-name="Internet_20_link" text:visited-style-name="Visited_20_Internet_20_Link">http://www.tromboneforum.org/</text:a></text:p>
      <text:p text:style-name="P21">Jazz Trombonists On Facebook, <text:a xlink:type="simple" xlink:href="https://www.facebook.com/groups/58933680785/" text:style-name="Internet_20_link" text:visited-style-name="Visited_20_Internet_20_Link">https://www.facebook.com/groups/58933680785/</text:a></text:p>
      <text:p text:style-name="P21"/>
      <text:p text:style-name="P17">Tuba &amp; Euphonium</text:p>
      <text:p text:style-name="P21">TubeNet, <text:a xlink:type="simple" xlink:href="http://forums.chisham.com/" text:style-name="Internet_20_link" text:visited-style-name="Visited_20_Internet_20_Link">http://forums.chisham.com/</text:a></text:p>
      <text:p text:style-name="P21">Tuba/Euphonium (facebook group) <text:a xlink:type="simple" xlink:href="https://www.facebook.com/groups/tubaeuph/" text:style-name="Internet_20_link" text:visited-style-name="Visited_20_Internet_20_Link">https://www.facebook.com/groups/tubaeuph/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16:02:18.291000000</meta:creation-date>
    <dc:date>2018-01-01T17:15:24.838000000</dc:date>
    <meta:editing-duration>PT9M26S</meta:editing-duration>
    <meta:editing-cycles>1</meta:editing-cycles>
    <meta:document-statistic meta:table-count="1" meta:image-count="0" meta:object-count="0" meta:page-count="3" meta:paragraph-count="165" meta:word-count="395" meta:character-count="7004" meta:non-whitespace-character-count="2254"/>
    <meta:generator>LibreOffice/5.3.4.2$Windows_X86_64 LibreOffice_project/f82d347ccc0be322489bf7da61d7e4ad13fe2ff3</meta:generator>
  </office:meta>
</office:document-meta>
</file>